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104, 3941 HL Doorn, verleend evenementenvergunning voor een straatfeest op 10 juli 2022 (17683, 23 jun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mpweg 104, 3941 HL Doorn, verleend evenementenvergunning voor een straatfeest op 10 juli 2022 (17683, 23 juni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52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2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2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Kampweg 104, 3941 HL Doorn, verleend evenementenvergunning voor een straatfeest op 10 juli 2022 (17683, 23 juni 2022)</meta:user-defined>
    <meta:user-defined meta:name="DCTERMS.W3CDTF/DCTERMS.available">2022-06-30</meta:user-defined>
    <meta:user-defined meta:name="DCTERMS.W3CDTF/OVERHEIDop.jaargang">2022</meta:user-defined>
    <meta:user-defined meta:name="OVERHEIDop.publicationIssue">298526</meta:user-defined>
    <meta:user-defined meta:name="OVERHEIDop.GmbID/DC.identifier">gmb-2022-298526</meta:user-defined>
    <meta:user-defined meta:name="OVERHEIDop.versieInformatie"/>
  </office:meta>
</office:document-meta>
</file>