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rins Bernhardlaan 29, 3958 VJ Amerongen, verleend evenementenvergunning voor het houden van een straatfeest op 2 juli 2022 (27 juni 2022, 176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Bernhardlaan 29, 3958 VJ Amerongen, verleend evenementenvergunning voor het houden van een straatfeest op 2 juli 2022 (27 juni 2022, 17643)</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52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2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2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Prins Bernhardlaan 29, 3958 VJ Amerongen, verleend evenementenvergunning voor het houden van een straatfeest op 2 juli 2022 (27 juni 2022, 17643)</meta:user-defined>
    <meta:user-defined meta:name="DCTERMS.W3CDTF/DCTERMS.available">2022-06-30</meta:user-defined>
    <meta:user-defined meta:name="DCTERMS.W3CDTF/OVERHEIDop.jaargang">2022</meta:user-defined>
    <meta:user-defined meta:name="OVERHEIDop.publicationIssue">298525</meta:user-defined>
    <meta:user-defined meta:name="OVERHEIDop.GmbID/DC.identifier">gmb-2022-298525</meta:user-defined>
    <meta:user-defined meta:name="OVERHEIDop.versieInformatie"/>
  </office:meta>
</office:document-meta>
</file>