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64-68, 3941 HK Doorn (kadastraal perceel 2919 sectie A), het bouwen van een appartementencomplex (9 appartementen) (inclusief huisnummerbesluit)  (HZ_WABO-20-1514, 2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weg 64-68, 3941 HK Doorn (kadastraal perceel 2919 sectie A), het bouwen van een appartementencomplex (9 appartementen) (inclusief huisnummerbesluit)  (HZ_WABO-20-1514, 23 jun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2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ende omgevingsvergunning – Kampweg 64-68, 3941 HK Doorn (kadastraal perceel 2919 sectie A), het bouwen van een appartementencomplex (9 appartementen) (inclusief huisnummerbesluit)  (HZ_WABO-20-1514, 23 juni 2022)</meta:user-defined>
    <meta:user-defined meta:name="DCTERMS.W3CDTF/DCTERMS.available">2022-06-30</meta:user-defined>
    <meta:user-defined meta:name="DCTERMS.W3CDTF/OVERHEIDop.jaargang">2022</meta:user-defined>
    <meta:user-defined meta:name="OVERHEIDop.publicationIssue">298520</meta:user-defined>
    <meta:user-defined meta:name="OVERHEIDop.GmbID/DC.identifier">gmb-2022-298520</meta:user-defined>
    <meta:user-defined meta:name="OVERHEIDop.versieInformatie"/>
  </office:meta>
</office:document-meta>
</file>