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woningvorming aan de Coenderstraat 3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3 SN | Coenderstraat 34 | 15-06-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formele publicatie van algemeen verbindende voorschriften (verordeningen) en kennisgevingen gebeurt digitaal in een Gemeenteblad op www.officielebekendmakingen.nl. Op www.delft.nl/bekendmakingen vindt u directe links naar deze bekendmakingen van de gemeente Delft, en hoe u beroep en bezwaar kunt aantekenen. Wilt u een melding doen of een omgevingsvergunning aanvragen? Dat kan via www.omgevingsloket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851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51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51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voor woningvorming aan de Coenderstraat 34 te Delf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518</meta:user-defined>
    <meta:user-defined meta:name="OVERHEIDop.GmbID/DC.identifier">gmb-2022-298518</meta:user-defined>
    <meta:user-defined meta:name="OVERHEIDop.versieInformatie"/>
  </office:meta>
</office:document-meta>
</file>