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chaapsdrift thv 59-6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2 heeft Stantec BV namens Liander NV een deelsaneringsplan ingediend waarin staat hoe de verontreiniging met zware metalen, cyanide en VOCL aan de Schaapsdrift ter hoogte van nummers 59-63 te Arnhem (locatienr: 0083)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waarin sprake is van tijdelijke uitname ten behoeve van de aanleg van huisaansluitingen.</text:p>
            <text:p text:style-name="common-al"/>
            <text:p text:style-name="tussenkopcur">Inzien</text:p>
            <text:p text:style-name="common-al">Via deze link is het dossier 6 weken te bekijken: </text:p>
            <text:p text:style-name="common-al">
            <text:a xlink:href="http://geo1.arnhem.nl/hyperlink/bodem/inzage655747-0083.52.15.pdf" xlink:type="simple">http://geo1.arnhem.nl/hyperlink/bodem/inzage655747-0083.52.15.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5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55747-0083.52.15</meta:user-defined>
    <meta:user-defined meta:name="DCTERMS.abstract">Wij zijn voornemens in te stemmen met het deelsaneringsplan waarin sprake is van tijdelijke uitname ten behoeve van huisaantsluitingen</meta:user-defined>
    <dc:language>nl</dc:language>
    <meta:user-defined meta:name="OVERHEIDop.locatietype/OVERHEIDop.gebiedsmarkering">Adres</meta:user-defined>
    <meta:user-defined meta:name="DC.title">Beschikking Schaapsdrift thv 59-63 te Arnhem</meta:user-defined>
    <meta:user-defined meta:name="DCTERMS.W3CDTF/DCTERMS.available">2022-06-30</meta:user-defined>
    <meta:user-defined meta:name="DCTERMS.W3CDTF/OVERHEIDop.jaargang">2022</meta:user-defined>
    <meta:user-defined meta:name="OVERHEIDop.publicationIssue">298513</meta:user-defined>
    <meta:user-defined meta:name="OVERHEIDop.GmbID/DC.identifier">gmb-2022-298513</meta:user-defined>
    <meta:user-defined meta:name="OVERHEIDop.versieInformatie"/>
  </office:meta>
</office:document-meta>
</file>