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adastraal nr. 4759 sectie B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uni 2022 besloten, om de beslistermijn voor de aanvraag omgevingsvergunning voor vervanging telecommast op locatie kadastraal nr. 4759 sectie B aan de Kromstraat te Kessel met zaaknummer 18942509904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50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50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kadastraal nr. 4759 sectie B te Kessel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500</meta:user-defined>
    <meta:user-defined meta:name="OVERHEIDop.GmbID/DC.identifier">gmb-2022-298500</meta:user-defined>
    <meta:user-defined meta:name="OVERHEIDop.versieInformatie"/>
  </office:meta>
</office:document-meta>
</file>