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ievitsheideweg Grashoek perceel N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uni 2022 besloten, om de beslistermijn voor de aanvraag omgevingsvergunning voor het afwijking bestemmingsplan op locatie Kievitsheideweg Grashoek perceel N 138 met zaaknummer 1894257037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49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9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9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Kievitsheideweg Grashoek perceel N 138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98</meta:user-defined>
    <meta:user-defined meta:name="OVERHEIDop.GmbID/DC.identifier">gmb-2022-298498</meta:user-defined>
    <meta:user-defined meta:name="OVERHEIDop.versieInformatie"/>
  </office:meta>
</office:document-meta>
</file>