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hogen van het dak, veranderen van de voordeur en het raam in de zijgevel en een interne verbouwing aan Buitenwatersloot 162 te Delft </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62 | verhogen van dak, veranderen van voordeur en raam in zijgevel en interne verbouwing | bouw | 20-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hogen van het dak, veranderen van de voordeur en het raam in de zijgevel en een interne verbouwing aan Buitenwatersloot 162 te Delft</meta:user-defined>
    <meta:user-defined meta:name="DCTERMS.W3CDTF/DCTERMS.available">2022-06-30</meta:user-defined>
    <meta:user-defined meta:name="DCTERMS.W3CDTF/OVERHEIDop.jaargang">2022</meta:user-defined>
    <meta:user-defined meta:name="OVERHEIDop.publicationIssue">298496</meta:user-defined>
    <meta:user-defined meta:name="OVERHEIDop.GmbID/DC.identifier">gmb-2022-298496</meta:user-defined>
    <meta:user-defined meta:name="OVERHEIDop.versieInformatie"/>
  </office:meta>
</office:document-meta>
</file>