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oorste Weegt 46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omgevingsvergunning voor het plaatsen van een carport/overkapping op de locatie Voorste Weegt 46 te Vlierden te verlengen met een periode van maximaal 6 weken. De zaak is geregistreerd onder nummer HZ-2022-054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84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Voorste Weegt 46 te Vlierden</meta:user-defined>
    <meta:user-defined meta:name="DCTERMS.W3CDTF/DCTERMS.available">2022-06-30</meta:user-defined>
    <meta:user-defined meta:name="DCTERMS.W3CDTF/OVERHEIDop.jaargang">2022</meta:user-defined>
    <meta:user-defined meta:name="OVERHEIDop.externeBijlage">Brief toezending planschadeovereenkomst en verd...|exb-2022-37008</meta:user-defined>
    <meta:user-defined meta:name="OVERHEIDop.publicationIssue">298492</meta:user-defined>
    <meta:user-defined meta:name="OVERHEIDop.GmbID/DC.identifier">gmb-2022-298492</meta:user-defined>
    <meta:user-defined meta:name="OVERHEIDop.versieInformatie"/>
  </office:meta>
</office:document-meta>
</file>