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schuur t.v.v. een bestaande schuur op locatie Oude Weimerstraat 5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9 juni 2022 besloten om de beslistermijn voor de aanvraag met zaaknummer Z22-002730 voor het oprichten van een schuur t.v.v. een bestaande schuur op locatie Oude Weimerstraat 5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273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849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9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9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een schuur t.v.v. een bestaande schuur op locatie Oude Weimerstraat 5 in Wernhou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491</meta:user-defined>
    <meta:user-defined meta:name="OVERHEIDop.GmbID/DC.identifier">gmb-2022-298491</meta:user-defined>
    <meta:user-defined meta:name="OVERHEIDop.versieInformatie"/>
  </office:meta>
</office:document-meta>
</file>