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huis 8 te Deurne</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verbouwen en uitbreiden van een bedrijfswoning op de locatie Pothuis 8 te Deurne. De zaak is geregistreerd onder nummer HZ-2022-075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4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othuis 8 te Deurne</meta:user-defined>
    <meta:user-defined meta:name="DCTERMS.W3CDTF/DCTERMS.available">2022-06-30</meta:user-defined>
    <meta:user-defined meta:name="DCTERMS.W3CDTF/OVERHEIDop.jaargang">2022</meta:user-defined>
    <meta:user-defined meta:name="OVERHEIDop.externeBijlage">Verbouwen bedrijfswoning, Pothuis 8 te Deurne|exb-2022-37006</meta:user-defined>
    <meta:user-defined meta:name="OVERHEIDop.externeBijlage">Tekening (publiceerbaar)pdf|exb-2022-37007</meta:user-defined>
    <meta:user-defined meta:name="OVERHEIDop.publicationIssue">298490</meta:user-defined>
    <meta:user-defined meta:name="OVERHEIDop.GmbID/DC.identifier">gmb-2022-298490</meta:user-defined>
    <meta:user-defined meta:name="OVERHEIDop.versieInformatie"/>
  </office:meta>
</office:document-meta>
</file>