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vervangen van een bestaande uitbouw aan Prins Bernhardlaan 6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vergroten/vervangen van een bestaande uitbouw</text:p>
            <text:p text:style-name="common-al">Locatie: Prins Bernhardlaan 62 te Borne</text:p>
            <text:p text:style-name="common-al">Datum verzending: 14 januari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84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vervangen van een bestaande uitbouw aan Prins Bernhardlaan 62 te Borne</meta:user-defined>
    <meta:user-defined meta:name="DCTERMS.W3CDTF/DCTERMS.available">2022-01-26</meta:user-defined>
    <meta:user-defined meta:name="DCTERMS.W3CDTF/OVERHEIDop.jaargang">2022</meta:user-defined>
    <meta:user-defined meta:name="OVERHEIDop.publicationIssue">29849</meta:user-defined>
    <meta:user-defined meta:name="OVERHEIDop.GmbID/DC.identifier">gmb-2022-29849</meta:user-defined>
    <meta:user-defined meta:name="OVERHEIDop.versieInformatie"/>
  </office:meta>
</office:document-meta>
</file>