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evenementenvergunning - Grebbe-Vallei wandeltocht d.d. 2 juli 2022 - door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Renswoude, ieder voor zover bevoegd, maken bekend dat op grond van de Algemene Plaatselijke Verordening Renswoude en bijzondere wetten de volgende vergunning is verleend:</text:p>
            <text:p text:style-name="common-al"/>
            <text:p text:style-name="common-al">Omschrijving: Grebbe-Vallei wandeltocht</text:p>
            <text:p text:style-name="common-al">Locatie: door Renswoude</text:p>
            <text:p text:style-name="common-al">Datum: 2 juli 2022</text:p>
            <text:p text:style-name="common-al">Aanvrager: Stichting Recreatie Veluwe &amp; Vallei</text:p>
            <text:p text:style-name="common-al">Verzenddatum: 28 juni 2022</text:p>
            <text:p text:style-name="common-al"/>
            <text:p text:style-name="common-al">
            <text:span text:style-name="nadrukcur">Voor meer informatie: mw. S. Tsang, tel. 0318-578 150 of s.tsang@renswoude.nl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298487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487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487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Renswoude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Gemeente Renswoude - Verleende evenementenvergunning - Grebbe-Vallei wandeltocht d.d. 2 juli 2022 - door Renswoude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8487</meta:user-defined>
    <meta:user-defined meta:name="OVERHEIDop.GmbID/DC.identifier">gmb-2022-298487</meta:user-defined>
    <meta:user-defined meta:name="OVERHEIDop.versieInformatie"/>
  </office:meta>
</office:document-meta>
</file>