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kkerweg 86, 3972 AD Driebergen-Rijsenburg, voor het plaatsen van een dakkapel in het voorgeveldakvlak van de woning (HZ_WABO-22-1048, 2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kkerweg 86, 3972 AD Driebergen-Rijsenburg, voor het plaatsen van een dakkapel in het voorgeveldakvlak van de woning (HZ_WABO-22-1048, 24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48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8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8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Akkerweg 86, 3972 AD Driebergen-Rijsenburg, voor het plaatsen van een dakkapel in het voorgeveldakvlak van de woning (HZ_WABO-22-1048, 24 juni 2022)</meta:user-defined>
    <meta:user-defined meta:name="DCTERMS.W3CDTF/DCTERMS.available">2022-06-30</meta:user-defined>
    <meta:user-defined meta:name="DCTERMS.W3CDTF/OVERHEIDop.jaargang">2022</meta:user-defined>
    <meta:user-defined meta:name="OVERHEIDop.publicationIssue">298481</meta:user-defined>
    <meta:user-defined meta:name="OVERHEIDop.GmbID/DC.identifier">gmb-2022-298481</meta:user-defined>
    <meta:user-defined meta:name="OVERHEIDop.versieInformatie"/>
  </office:meta>
</office:document-meta>
</file>