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groten woning, van Beesdelaan 1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januari 2022</text:p>
            <text:p text:style-name="common-al">Activiteit: Het vergroten van de woning door middel van het plaatsen van dakkapellen.</text:p>
            <text:p text:style-name="common-al">WABO-Wabonummer: OV 1128227</text:p>
            <text:p text:style-name="common-al">Datum ontvangst aanvraag: 27 dec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84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4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groten woning, van Beesdelaan 11 in Bunni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48</meta:user-defined>
    <meta:user-defined meta:name="OVERHEIDop.GmbID/DC.identifier">gmb-2022-29848</meta:user-defined>
    <meta:user-defined meta:name="OVERHEIDop.versieInformatie"/>
  </office:meta>
</office:document-meta>
</file>