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ukelaarsstraat 7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eukelaarsstraat 79 B, 3074HC, het realiseren van een dakopbouw (datum besluit 23-06-2022, zelfde dag verzonden, dossiernummer OMV.22.02.0033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47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7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7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eukelaarsstraat 79 B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479</meta:user-defined>
    <meta:user-defined meta:name="OVERHEIDop.GmbID/DC.identifier">gmb-2022-298479</meta:user-defined>
    <meta:user-defined meta:name="OVERHEIDop.versieInformatie"/>
  </office:meta>
</office:document-meta>
</file>