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terkenburgerlaan 9, 3941 BB Doorn, het verlengen van de kap (HZ_WABO-22-0983, 23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erkenburgerlaan 9, 3941 BB Doorn, het verlengen van de kap (HZ_WABO-22-0983, 23 jun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847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47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47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erleende omgevingsvergunning – Sterkenburgerlaan 9, 3941 BB Doorn, het verlengen van de kap (HZ_WABO-22-0983, 23 juni 2022)</meta:user-defined>
    <meta:user-defined meta:name="DCTERMS.W3CDTF/DCTERMS.available">2022-06-30</meta:user-defined>
    <meta:user-defined meta:name="DCTERMS.W3CDTF/OVERHEIDop.jaargang">2022</meta:user-defined>
    <meta:user-defined meta:name="OVERHEIDop.publicationIssue">298477</meta:user-defined>
    <meta:user-defined meta:name="OVERHEIDop.GmbID/DC.identifier">gmb-2022-298477</meta:user-defined>
    <meta:user-defined meta:name="OVERHEIDop.versieInformatie"/>
  </office:meta>
</office:document-meta>
</file>