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nieuwen van roederamen en het restaureren van bestaande kozijnen, Bergstraat 53 7411ES Deventer, [DVT00E11328] Deventer E 11328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180</text:p>
            <text:p text:style-name="common-al">Verzenddatum besluit: 28-06-2022</text:p>
            <text:p text:style-name="common-al">Locatie: Bergstraat 53 7411ES Deventer, [DVT00E11328] Deventer E 11328</text:p>
            <text:p text:style-name="common-al">Projectomschrijving: het vernieuwen van roederamen en het restaureren van bestaande kozijn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847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7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7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180</meta:user-defined>
    <meta:user-defined meta:name="DCTERMS.abstract">het vernieuwen van roederamen en het restaureren van bestaande kozijnen</meta:user-defined>
    <dc:language>nl</dc:language>
    <meta:user-defined meta:name="OVERHEIDop.locatietype/OVERHEIDop.gebiedsmarkering">Punt</meta:user-defined>
    <meta:user-defined meta:name="DC.title">Verleende omgevingsvergunning met reguliere procedure, het vernieuwen van roederamen en het restaureren van bestaande kozijnen, Bergstraat 53 7411ES Deventer, [DVT00E11328] Deventer E 11328 Rijksmonumen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472</meta:user-defined>
    <meta:user-defined meta:name="OVERHEIDop.GmbID/DC.identifier">gmb-2022-298472</meta:user-defined>
    <meta:user-defined meta:name="OVERHEIDop.versieInformatie"/>
  </office:meta>
</office:document-meta>
</file>