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923 8, 3941 ER Doorn, plaatsen van een bedrijfsnaambord aan de gevel (HZ_WABO-22-1069,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8, 3941 ER Doorn, plaatsen van een bedrijfsnaambord aan de gevel (HZ_WABO-22-1069, 2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7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7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ende omgevingsvergunning – Plein 1923 8, 3941 ER Doorn, plaatsen van een bedrijfsnaambord aan de gevel (HZ_WABO-22-1069, 22 juni 2022)</meta:user-defined>
    <meta:user-defined meta:name="DCTERMS.W3CDTF/DCTERMS.available">2022-06-30</meta:user-defined>
    <meta:user-defined meta:name="DCTERMS.W3CDTF/OVERHEIDop.jaargang">2022</meta:user-defined>
    <meta:user-defined meta:name="OVERHEIDop.publicationIssue">298470</meta:user-defined>
    <meta:user-defined meta:name="OVERHEIDop.GmbID/DC.identifier">gmb-2022-298470</meta:user-defined>
    <meta:user-defined meta:name="OVERHEIDop.versieInformatie"/>
  </office:meta>
</office:document-meta>
</file>