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wijziging Verordening beperking drankverstrekk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tterdam,</text:p>
            <text:p text:style-name="al"/>
            <text:p text:style-name="al">gelezen het voorstel van burgemeester en wethouders van 24 mei 2022;</text:p>
            <text:p text:style-name="al">(raadsvoorstel nr. 22bb003660/22bo3504)</text:p>
            <text:p text:style-name="al"/>
            <text:p text:style-name="al">gelet op de artikelen 25a en 25c van de Alcoholwet;</text:p>
            <text:p text:style-name="al"/>
            <text:p text:style-name="al">overwegende, dat een technische wijziging van de Verordening beperking drankverstrekking noodzakelijk is vanwege de inwerkingtreding van de Alcoholwet op 1 juli 2021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1 van de Verordening beperking drankverstrekking wordt 'Drank- en Horecawet' telkens vervangen door 'Alcoholwet'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In de toelichting bij de Verordening beperking drankverstrekking wordt 'Drank- en Horecawet' telkens vervangen door Alcoholwe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de dag na de datum van uitgifte van het gemeente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3 juni 2022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>A. de Bondt, plv.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A. Aboutaleb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8456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45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45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Decentraal/OVERHEID.category">Openbare orde en veiligheid | Organisatie en beleid</meta:user-defined>
    <meta:user-defined meta:name="DC.source">artikel 18 (oud) en onderdeel w, kamerstukken Eerste Kamer, vergaderjaar 1999-2000, 25 969, nr. 40 van de Drank- en Horecawet</meta:user-defined>
    <meta:user-defined meta:name="DC.source">artikelen 139 tot en met 144, 149 en 174 van de Gemeentewet</meta:user-defined>
    <meta:user-defined meta:name="OVERHEIDop.referentienummer">2022, nummer 123</meta:user-defined>
    <meta:user-defined meta:name="DCTERMS.alternative">Verordening beperking drankverstrekking</meta:user-defined>
    <dc:language>nl</dc:language>
    <meta:user-defined meta:name="OVERHEIDop.locatietype/OVERHEIDop.gebiedsmarkering">Gemeente</meta:user-defined>
    <meta:user-defined meta:name="DC.title">Verordening beperking drankverstrekking</meta:user-defined>
    <meta:user-defined meta:name="DCTERMS.W3CDTF/DCTERMS.available">2022-07-04</meta:user-defined>
    <meta:user-defined meta:name="DCTERMS.W3CDTF/OVERHEIDop.jaargang">2022</meta:user-defined>
    <meta:user-defined meta:name="OVERHEIDop.publicationIssue">298456</meta:user-defined>
    <meta:user-defined meta:name="OVERHEIDop.betreftRegeling">CVDR367665_2</meta:user-defined>
    <meta:user-defined meta:name="xs:date/OVERHEIDop.startdatum">2022-07-05</meta:user-defined>
    <meta:user-defined meta:name="OVERHEIDop.GmbID/DC.identifier">gmb-2022-298456</meta:user-defined>
    <meta:user-defined meta:name="OVERHEIDop.versieInformatie"/>
  </office:meta>
</office:document-meta>
</file>