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Nuenenstraat 100 5503C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69. Op is het besluit naar de aanvrager verzonden.</text:p>
            <text:p text:style-name="common-al">De zaak betreft locatie Van Nuenenstraat 100 5503CL Veldhoven en heeft de omschrijving "realiseren van een 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84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69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Besluit aanvraag omgevingsvergunning Van Nuenenstraat 100 5503CL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454</meta:user-defined>
    <meta:user-defined meta:name="OVERHEIDop.GmbID/DC.identifier">gmb-2022-298454</meta:user-defined>
    <meta:user-defined meta:name="OVERHEIDop.versieInformatie"/>
  </office:meta>
</office:document-meta>
</file>