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Scherpenzeelseweg 45A, 3956 KB Leersum, aanvraag ontheffing artikel 35 alcoholwet voor het schenken van zwak-alcoholische drank op 24 september 2022 (17882, 23 jun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erpenzeelseweg 45A, 3956 KB, Leersum aanvraag ontheffing artikel 35 alcoholwet voor het schenken van zwak-alcoholische drank op 24 september 2022 (17882, 23 jun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845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5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5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Scherpenzeelseweg 45A, 3956 KB Leersum, aanvraag ontheffing artikel 35 alcoholwet voor het schenken van zwak-alcoholische drank op 24 september 2022 (17882, 23 juni 2022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451</meta:user-defined>
    <meta:user-defined meta:name="OVERHEIDop.GmbID/DC.identifier">gmb-2022-298451</meta:user-defined>
    <meta:user-defined meta:name="OVERHEIDop.versieInformatie"/>
  </office:meta>
</office:document-meta>
</file>