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bergen-Rijsenburg (Traaij), aanvraag vergunning weekmarkt (17869, 13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en-Rijsenburg (Traaij), aanvraag vergunning weekmarkt (17869, 13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4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Driebergen-Rijsenburg (Traaij), aanvraag vergunning weekmarkt (17869, 13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46</meta:user-defined>
    <meta:user-defined meta:name="OVERHEIDop.GmbID/DC.identifier">gmb-2022-298446</meta:user-defined>
    <meta:user-defined meta:name="OVERHEIDop.versieInformatie"/>
  </office:meta>
</office:document-meta>
</file>