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iddenlaan 6, 3941 CC Doorn, aanvraag evenementenvergunning voor een straatfeest op 9 september 2022 ( 17880, 22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ddenlaan 6, 3941 CC Doorn, aanvraag evenementenvergunning voor een straatfeest op 9 september 2022 ( 17880, 22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44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Middenlaan 6, 3941 CC Doorn, aanvraag evenementenvergunning voor een straatfeest op 9 september 2022 ( 17880, 22 juni 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43</meta:user-defined>
    <meta:user-defined meta:name="OVERHEIDop.GmbID/DC.identifier">gmb-2022-298443</meta:user-defined>
    <meta:user-defined meta:name="OVERHEIDop.versieInformatie"/>
  </office:meta>
</office:document-meta>
</file>