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angbroekerweg 10, 3941 MT Doorn, aanvraag ontheffing artikel 35 alcoholwet voor het schenken van zwak-alcoholische drank op 9 juli 2022 en 10 juli 2022 (17836, 21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broekerweg 10, 3941 MT Doorn, aanvraag ontheffing artikel 35 alcoholwet voor het schenken van zwak-alcoholische drank op 9 juli 2022 en 10 juli 2022 (17836, 21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43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Langbroekerweg 10, 3941 MT Doorn, aanvraag ontheffing artikel 35 alcoholwet voor het schenken van zwak-alcoholische drank op 9 juli 2022 en 10 juli 2022 (17836, 21 juni 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39</meta:user-defined>
    <meta:user-defined meta:name="OVERHEIDop.GmbID/DC.identifier">gmb-2022-298439</meta:user-defined>
    <meta:user-defined meta:name="OVERHEIDop.versieInformatie"/>
  </office:meta>
</office:document-meta>
</file>