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gge 7, 3959 BH Overberg, het realiseren van een kinderopvang met dierenverblijf (HZ_WABO-22-1479,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gge 7, 3959 BH Overberg, het realiseren van een kinderopvang met dierenverblijf (HZ_WABO-22-1479, 2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3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Woudegge 7, 3959 BH Overberg, het realiseren van een kinderopvang met dierenverblijf (HZ_WABO-22-1479, 21 juni 2022)</meta:user-defined>
    <meta:user-defined meta:name="DCTERMS.W3CDTF/DCTERMS.available">2022-06-30</meta:user-defined>
    <meta:user-defined meta:name="DCTERMS.W3CDTF/OVERHEIDop.jaargang">2022</meta:user-defined>
    <meta:user-defined meta:name="OVERHEIDop.publicationIssue">298436</meta:user-defined>
    <meta:user-defined meta:name="OVERHEIDop.GmbID/DC.identifier">gmb-2022-298436</meta:user-defined>
    <meta:user-defined meta:name="OVERHEIDop.versieInformatie"/>
  </office:meta>
</office:document-meta>
</file>