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en na-isoleren van 32 woningen, Koningin Julianastraat 1 t/m 31 7415GJ Deventer, [DVT00F00336] Deventer F 336, Prinses Marijkestraat 1 t/m 31 7415GX Deventer [DVT00F00335] Deventer F 3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18</text:p>
            <text:p text:style-name="common-al">Ingekomen: 23-06-2022</text:p>
            <text:p text:style-name="common-al">Locatie: Koningin Julianastraat 1 t/m 31 7415GJ Deventer, [DVT00F00336] Deventer F 336,Prinses Marijkestraat 1 t/m 31 7415GX Deventer, [DVT00F00335] Deventer F 335</text:p>
            <text:p text:style-name="common-al">Projectomschrijving: het renoveren en na-isoleren van 32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4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518</meta:user-defined>
    <meta:user-defined meta:name="DCTERMS.abstract">het renoveren en na-isoleren van 32 woning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noveren en na-isoleren van 32 woningen, Koningin Julianastraat 1 t/m 31 7415GJ Deventer, [DVT00F00336] Deventer F 336, Prinses Marijkestraat 1 t/m 31 7415GX Deventer [DVT00F00335] Deventer F 335</meta:user-defined>
    <meta:user-defined meta:name="DCTERMS.W3CDTF/DCTERMS.available">2022-06-30</meta:user-defined>
    <meta:user-defined meta:name="DCTERMS.W3CDTF/OVERHEIDop.jaargang">2022</meta:user-defined>
    <meta:user-defined meta:name="OVERHEIDop.publicationIssue">298435</meta:user-defined>
    <meta:user-defined meta:name="OVERHEIDop.GmbID/DC.identifier">gmb-2022-298435</meta:user-defined>
    <meta:user-defined meta:name="OVERHEIDop.versieInformatie"/>
  </office:meta>
</office:document-meta>
</file>