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oil, Kloosterstraat nabij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het ontwerpbestemmingsplan ‘Loil, Kloosterstraat nabij 7’ met ingang van 6 juli 2022 gedurende een termijn van zes weken, bij de receptie van het gemeentehuis in Didam (Bergvredestraat 10) voor eenieder ter inzage ligt en tevens via <text:a xlink:href="https://www.ruimtelijkeplannen.nl/viewer/view?planidn=NL.IMRO.1955.bpsglolwonklostr7-on01" xlink:type="simple">www.ruimtelijkeplannen.nl</text:a> en via <text:a xlink:href="https://www.montferland.info/bekendmakingen" xlink:type="simple">www.montferland.info</text:a> te raadplegen is. </text:p>
            <text:p text:style-name="common-al">Het ontwerpbestemmingsplan voorziet in een planologische regeling waarbij het perceel kadastraal bekend Didam sectie D nummer 2197 aan de Kloosterstraat in Loil wordt bestemd voor woondoeleinden om de bouw van een levensloopbestendige woning mogelijk te maken.</text:p>
            <text:p text:style-name="last-al">Gedurende de termijn van terinzagelegging kan een ieder zijn/haar zienswijze omtrent het ontwerp schriftelijk kenbaar maken bij de gemeenteraad van Montferland, Postbus 47, 6940 BA DIDAM. Desgewenst kan de zienswijze ook mondeling kenbaar worden gemaakt. In dat geval kan contact worden opgenomen met de afdeling Ontwikkeling, telefoon 0316-291391. Van hetgeen mondeling naar voren wordt gebracht,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text:span>
            <text:span text:style-name="datum">5 juli 2022</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843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3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3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bpsglolwonklostr7-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Loil, Kloosterstraat nabij 7’</meta:user-defined>
    <meta:user-defined meta:name="DCTERMS.W3CDTF/DCTERMS.available">2022-07-05</meta:user-defined>
    <meta:user-defined meta:name="DCTERMS.W3CDTF/OVERHEIDop.jaargang">2022</meta:user-defined>
    <meta:user-defined meta:name="OVERHEIDop.publicationIssue">298434</meta:user-defined>
    <meta:user-defined meta:name="OVERHEIDop.GmbID/DC.identifier">gmb-2022-298434</meta:user-defined>
    <meta:user-defined meta:name="OVERHEIDop.versieInformatie"/>
  </office:meta>
</office:document-meta>
</file>