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Oostzaan - toepassen bestuursdwang - verwijderen voertuig (SEAT IBIZA Signo, kenteken 95-LK-PP)</text:p>
      <text:section text:name="zakelijke-mededeling_id1-3-2" text:style-name="zakelijke-mededeling">
        <text:section text:name="zakelijke-mededeling-tekst_id1-3-2-1" text:style-name="zakelijke-mededeling-tekst">
          <text:section text:name="tekst_id1-3-2-1-1" text:style-name="tekst">
            <text:p text:style-name="common-al">De boa van gemeente Oostzaan heeft op 2 juni 2022 geconstateerd dat op de openbare weg aan de Ambacht in Oostzaan (op de parkeerplaats bij de FEBO) een voertuig (auto) geparkeerd staat die rijtechnisch in onvoldoende staat van onderhoud en in verwaarloosde toestand verkeert.  Op grond van de Algemene Plaatselijke Verordening van gemeente Oostzaan is het verboden een voertuig dat rijtechnisch in onvoldoende staat van onderhoud en tevens in een kennelijk verwaarloosde toestand verkeert op de weg te parkeren (artikel 5:5 APV).<text:span text:style-name="nadrukcur"/></text:p>
            <text:p text:style-name="common-al">
            <text:span text:style-name="nadrukcur"/>
          </text:p>
            <text:p text:style-name="common-al">
            <text:span text:style-name="nadrukcur">Haal uw auto weg</text:span>
          </text:p>
            <text:p text:style-name="common-al">De gemeente is voornemens de auto weg te laten.</text:p>
            <text:p text:style-name="common-al">Wij vragen u uw auto, binnen 14 dagen na publicatiedatum van dit bericht, weg te halen. </text:p>
            <text:p text:style-name="common-al">Na 14 dagen geven wij firma Hoogwout te Oostzaan, telefoonnummer 075-61 45 097, opdracht de auto weg te halen. Bij dit bedrijf kunt u zich melden en uw auto tegen de gemaakte kosten vrijkopen. Als er zich geen eigenaar meldt, zal Hoogwout de auto na een maand vernietigen. </text:p>
            <text:p text:style-name="common-al">
            <text:span text:style-name="nadrukcur"/>
          </text:p>
            <text:p text:style-name="common-al">
            <text:span text:style-name="nadrukcur"> Informatie</text:span>
          </text:p>
            <text:p text:style-name="common-al">U kunt contact opnemen met gemeentehuis telefoon 075-6512100 en vragen naar de heer Stam (BOA)</text:p>
            <text:p text:style-name="common-al">
            <text:span text:style-name="nadrukcur"/>
          </text:p>
            <text:p text:style-name="common-al">
            <text:span text:style-name="nadrukcur">Bezwaar</text:span>
          </text:p>
            <text:p text:style-name="common-al">Belanghebbenden kunnen op grond van artikel 7:1 Awb binnen 6 weken na bekendmaking van dit besluit een gemotiveerd bezwaarschrift sturen aan:</text:p>
            <text:p text:style-name="common-al">Het college van burgemeester en wethouders Oostzaan</text:p>
            <text:p text:style-name="common-al">Postbus 20</text:p>
            <text:p text:style-name="common-al">1530 AA Wormer</text:p>
            <text:p text:style-name="common-al">In het bezwaarschrift staat in elk geval:</text:p>
            <text:list text:style-name="id1-3-2-1-1-17">
              <text:list-item text:style-override="id1-3-2-1-1-17-1">
                <text:number>1.</text:number>
                <text:p text:style-name="al">Uw naam, adres, datum en handtekening;</text:p>
              </text:list-item>
              <text:list-item text:style-override="id1-3-2-1-1-17-2">
                <text:number>2.</text:number>
                <text:p text:style-name="al">Een omschrijving van het besluit waar bezwaar tegen gemaakt wordt (door bijvoorbeeld een kopie van deze brief mee te sturen);</text:p>
              </text:list-item>
              <text:list-item text:style-override="id1-3-2-1-1-17-3">
                <text:number>3.</text:number>
                <text:p text:style-name="al">De reden van het bezwaar;</text:p>
              </text:list-item>
              <text:list-item text:style-override="id1-3-2-1-1-17-4">
                <text:number>4.</text:number>
                <text:p text:style-name="al">En eventueel een volmacht indien het bezwaarschrift door een ander namens u wordt ingediend.</text:p>
              </text:list-item>
            </text:list>
            <text:p text:style-name="common-al">Het besluit geldt ook tijdens de bezwaarprocedure.</text:p>
            <text:p text:style-name="common-al"/>
            <text:p text:style-name="common-al">Voertuig:</text:p>
            <text:p text:style-name="common-al">Type: IBIZA Signo</text:p>
            <text:p text:style-name="common-al">Kleur: blauw (polarblauw)</text:p>
            <text:p text:style-name="common-al">Kenteken: 95-LK-PP</text:p>
            <text:p text:style-name="last-al">Locatie: Ambacht in Oostzaan (op de parkeerplaats bij de FEB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84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ostzaan - toepassen bestuursdwang - verwijderen voertuig (SEAT IBIZA Signo, kenteken 95-LK-PP)</meta:user-defined>
    <meta:user-defined meta:name="DCTERMS.W3CDTF/DCTERMS.available">2022-06-30</meta:user-defined>
    <meta:user-defined meta:name="DCTERMS.W3CDTF/OVERHEIDop.jaargang">2022</meta:user-defined>
    <meta:user-defined meta:name="OVERHEIDop.publicationIssue">298432</meta:user-defined>
    <meta:user-defined meta:name="OVERHEIDop.GmbID/DC.identifier">gmb-2022-298432</meta:user-defined>
    <meta:user-defined meta:name="OVERHEIDop.versieInformatie"/>
  </office:meta>
</office:document-meta>
</file>