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40, 3953 MG Maarsbergen, wijziging gebruik hooiberg in opslag stalling en recreatief gebruik (HZ_WABO-22-1480, 2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enbergseweg 40, 3953 MG Maarsbergen, wijziging gebruik hooiberg in opslag stalling en recreatief gebruik (HZ_WABO-22-1480, 21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43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3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3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Woudenbergseweg 40, 3953 MG Maarsbergen, wijziging gebruik hooiberg in opslag stalling en recreatief gebruik (HZ_WABO-22-1480, 21 juni 2022)</meta:user-defined>
    <meta:user-defined meta:name="DCTERMS.W3CDTF/DCTERMS.available">2022-06-30</meta:user-defined>
    <meta:user-defined meta:name="DCTERMS.W3CDTF/OVERHEIDop.jaargang">2022</meta:user-defined>
    <meta:user-defined meta:name="OVERHEIDop.publicationIssue">298431</meta:user-defined>
    <meta:user-defined meta:name="OVERHEIDop.GmbID/DC.identifier">gmb-2022-298431</meta:user-defined>
    <meta:user-defined meta:name="OVERHEIDop.versieInformatie"/>
  </office:meta>
</office:document-meta>
</file>