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Berkelstroom 49, 2721AG Zoetermeer op 2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gevingsvergunning ontvangen voor Het plaatsen van een dakkapel op het achterdakvlak op de locatie Berkelstroom 49, 2721AG Zoetermeer. De aanvraag is geregistreerd onder zaaknummer 2022-0598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84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kelstroom 49, 2721A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Berkelstroom 49, 2721AG Zoetermeer op 27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29</meta:user-defined>
    <meta:user-defined meta:name="OVERHEIDop.GmbID/DC.identifier">gmb-2022-298429</meta:user-defined>
    <meta:user-defined meta:name="OVERHEIDop.versieInformatie"/>
  </office:meta>
</office:document-meta>
</file>