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hter Spoorlaan 4 (kadastraal perceel E 1104), 3953 BN Maarsbergen, plaatsen erfafscheiding (HZ_WABO-22-1522,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hter Spoorlaan 4 (kadastraal perceel E 1104), 3953 BN Maarsbergen, plaatsen erfafscheiding (HZ_WABO-22-1522, 26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4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chter Spoorlaan 4 (kadastraal perceel E 1104), 3953 BN Maarsbergen, plaatsen erfafscheiding (HZ_WABO-22-1522, 26 juni 2022)</meta:user-defined>
    <meta:user-defined meta:name="DCTERMS.W3CDTF/DCTERMS.available">2022-06-30</meta:user-defined>
    <meta:user-defined meta:name="DCTERMS.W3CDTF/OVERHEIDop.jaargang">2022</meta:user-defined>
    <meta:user-defined meta:name="OVERHEIDop.publicationIssue">298423</meta:user-defined>
    <meta:user-defined meta:name="OVERHEIDop.GmbID/DC.identifier">gmb-2022-298423</meta:user-defined>
    <meta:user-defined meta:name="OVERHEIDop.versieInformatie"/>
  </office:meta>
</office:document-meta>
</file>