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Doude van Troostwijkstraat 22, 3626AV Nieuwer Ter Aa - Het in gebruik nemen van een ruimte i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 30 juni 2022 tot en met  11 augustus 2022 het ontwerpbesluit omgevingsvergunning  ter inzage ligt.</text:p>
            <text:p text:style-name="common-al">
            <text:span text:style-name="nadrukvet">Inzien</text:span>
          </text:p>
            <text:p text:style-name="common-al">U kunt het ontwerpbesluit  dossiernummer 2022-001244 vanaf  30 juni 2022 tot en met  11 augustus 2022 na afspraak  14 0346 inzien bij het Omgevingsloket van de gemeente Stichtse Vecht, Endelhovenlaan 1 in Maarssen maandag t/m vrijdag van 8:30 tot 17:00 uur. Voor vragen kunt u contact opnemen met de heer Nauras Abbas 14 0346.</text:p>
            <text:p text:style-name="common-al">
            <text:span text:style-name="nadrukvet">Reageren</text:span>
          </text:p>
            <text:p text:style-name="common-al">Belanghebbenden kunnen vanaf 30 juni 2022 gedurende zes weken schriftelijk geen e-mail of mondeling een zienswijze kenbaar maken. Uw schriftelijke zienswijze richt u aan Burgemeester en wethouders van de gemeente Stichtse Vecht, Postbus 1212, 3600 BE Maarssen. Voor een mondelinge zienswijze neemt u contact op met de heer Nauras 14 0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4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Doude van Troostwijkstraat 22, 3626AV Nieuwer Ter Aa</meta:user-defined>
    <dc:language>nl</dc:language>
    <meta:user-defined meta:name="OVERHEIDop.locatietype/OVERHEIDop.gebiedsmarkering">Punt</meta:user-defined>
    <meta:user-defined meta:name="DC.title">Gemeente Stichtse Vecht - ontwerpbesluit omgevingsvergunning Doude van Troostwijkstraat 22, 3626AV Nieuwer Ter Aa - Het in gebruik nemen van een ruimte in de schoo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17</meta:user-defined>
    <meta:user-defined meta:name="OVERHEIDop.GmbID/DC.identifier">gmb-2022-298417</meta:user-defined>
    <meta:user-defined meta:name="OVERHEIDop.versieInformatie"/>
  </office:meta>
</office:document-meta>
</file>