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lein kansspel aan de Levant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melding ontvangen voor het houden van een klein kansspelaan de Levantstraat in Hengelo. De melding is geregistreerd onder zaaknummer Z-2022-000365. De melding betreft het houden van een klein kansspel tijdens het Wijkfeest Slangenbeek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841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kansspel aan de Levantstraat in Hengel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15</meta:user-defined>
    <meta:user-defined meta:name="OVERHEIDop.GmbID/DC.identifier">gmb-2022-298415</meta:user-defined>
    <meta:user-defined meta:name="OVERHEIDop.versieInformatie"/>
  </office:meta>
</office:document-meta>
</file>