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2: gemeente Drimmelen, ontheffing geluidhinder, Stichting Herengrachtconcert,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text:p>
            <text:p text:style-name="common-al">Stichting Herengrachtconcert Drimmelen in Drimmelen een ontheffing is verleend voor het ten gehore brengen van levende en mechanische muziek op zaterdag 27 augustus 2022 van 16.00 uur tot 24.00 uur aan de Herengracht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841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1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1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26 - 2022: gemeente Drimmelen, ontheffing geluidhinder, Stichting Herengrachtconcert, Drimmelen</meta:user-defined>
    <meta:user-defined meta:name="DCTERMS.W3CDTF/DCTERMS.available">2022-06-30</meta:user-defined>
    <meta:user-defined meta:name="DCTERMS.W3CDTF/OVERHEIDop.jaargang">2022</meta:user-defined>
    <meta:user-defined meta:name="OVERHEIDop.publicationIssue">298412</meta:user-defined>
    <meta:user-defined meta:name="OVERHEIDop.GmbID/DC.identifier">gmb-2022-298412</meta:user-defined>
    <meta:user-defined meta:name="OVERHEIDop.versieInformatie"/>
  </office:meta>
</office:document-meta>
</file>