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2: gemeente Drimmelen, evenementenvergunning Stichting Herengrachtconcert,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Stichting Herengrachtconcert Drimmelen in Drimmelen een vergunning is verleend voor het organiseren van het evenement ‘Herengrachtconcert’ op zaterdag 27 augustus 2022 van 16.00 uur tot 24.00 uur aan de Herengracht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84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26 - 2022: gemeente Drimmelen, evenementenvergunning Stichting Herengrachtconcert, Drimmelen</meta:user-defined>
    <meta:user-defined meta:name="DCTERMS.W3CDTF/DCTERMS.available">2022-06-30</meta:user-defined>
    <meta:user-defined meta:name="DCTERMS.W3CDTF/OVERHEIDop.jaargang">2022</meta:user-defined>
    <meta:user-defined meta:name="OVERHEIDop.publicationIssue">298408</meta:user-defined>
    <meta:user-defined meta:name="OVERHEIDop.GmbID/DC.identifier">gmb-2022-298408</meta:user-defined>
    <meta:user-defined meta:name="OVERHEIDop.versieInformatie"/>
  </office:meta>
</office:document-meta>
</file>