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molenstraat 35, 3111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aanvraag ontvangen voor een omgevingsvergunning op locatie Westmolenstraat 35, 3111BS te Schiedam. De aanvraag is geregistreerd onder zaaknummer 22OMGS180 en projectomschrijving: het pand verbouwen naar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4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molenstraat 35, 3111BS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401</meta:user-defined>
    <meta:user-defined meta:name="OVERHEIDop.GmbID/DC.identifier">gmb-2022-298401</meta:user-defined>
    <meta:user-defined meta:name="OVERHEIDop.versieInformatie"/>
  </office:meta>
</office:document-meta>
</file>