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Hudsonweg 2 en Vasco Da Gama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dsonweg 2 en Vasco Da Gamaweg 5 te Venlo</text:span>
          </text:p>
            <text:p text:style-name="common-al">Voor het uitbreiden van een inrichting</text:p>
            <text:p text:style-name="common-al">Afrondingsbrief verzonden op 21 janauri 2022</text:p>
            <text:p text:style-name="common-al">Kenmerk 2022-005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4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 - Hudsonweg 2 en Vasco Da Gamaweg 5 te Ven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40</meta:user-defined>
    <meta:user-defined meta:name="OVERHEIDop.GmbID/DC.identifier">gmb-2022-29840</meta:user-defined>
    <meta:user-defined meta:name="OVERHEIDop.versieInformatie"/>
  </office:meta>
</office:document-meta>
</file>