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ngel 65, 3112G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2 heeft de gemeente een aanvraag ontvangen voor een omgevingsvergunning op locatie Singel 65, 3112GL te Schiedam. De aanvraag is geregistreerd onder zaaknummer 22OMGS176 en projectomschrijving: het vestigen van een hub op de begane grond in het bestaande pand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839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9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9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ingel 65, 3112GL te Schiedam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8398</meta:user-defined>
    <meta:user-defined meta:name="OVERHEIDop.GmbID/DC.identifier">gmb-2022-298398</meta:user-defined>
    <meta:user-defined meta:name="OVERHEIDop.versieInformatie"/>
  </office:meta>
</office:document-meta>
</file>