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cidentele standplaatsvergunning winkelcentrum Dikkersplei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het innemen van een incidentele standplaats doormiddel van een escaperoombus bij winkelcentrum Dikkersplein. De aanvraag is geregistreerd onder zaaknummer AV-2022-006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39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9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9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cidentele standplaatsvergunning winkelcentrum Dikkersplein</meta:user-defined>
    <meta:user-defined meta:name="DCTERMS.W3CDTF/DCTERMS.available">2022-06-30</meta:user-defined>
    <meta:user-defined meta:name="DCTERMS.W3CDTF/OVERHEIDop.jaargang">2022</meta:user-defined>
    <meta:user-defined meta:name="OVERHEIDop.publicationIssue">298394</meta:user-defined>
    <meta:user-defined meta:name="OVERHEIDop.GmbID/DC.identifier">gmb-2022-298394</meta:user-defined>
    <meta:user-defined meta:name="OVERHEIDop.versieInformatie"/>
  </office:meta>
</office:document-meta>
</file>