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tijdelijke padelbaan naast gebouwen YesDelft en YesLabs om start- en scale-ups uit deze gebouwen en uit NextDelft te voorzien van sportactiviteit dichtbij werk, in strijd met RO, aan thv. Molengraaffsingel 12 te Delft </text:p>
      <text:section text:name="zakelijke-mededeling_id1-3-2" text:style-name="zakelijke-mededeling">
        <text:section text:name="zakelijke-mededeling-tekst_id1-3-2-1" text:style-name="zakelijke-mededeling-tekst">
          <text:section text:name="tekst_id1-3-2-1-1" text:style-name="tekst">
            <text:p text:style-name="common-al">2629 JD | thv. Molengraaffsingel 12 | aanleggen van een tijdelijke padelbaan naast gebouwen YesDelft en YesLabs om start- en scale-ups uit deze gebouwen en uit NextDelft te voorzien van sportactiviteit dichtbij werk | bouw, strijdig met RO | 21-6-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39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9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9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een tijdelijke padelbaan naast gebouwen YesDelft en YesLabs om start- en scale-ups uit deze gebouwen en uit NextDelft te voorzien van sportactiviteit dichtbij werk, in strijd met RO, aan thv. Molengraaffsingel 12 te Delft</meta:user-defined>
    <meta:user-defined meta:name="DCTERMS.W3CDTF/DCTERMS.available">2022-06-30</meta:user-defined>
    <meta:user-defined meta:name="DCTERMS.W3CDTF/OVERHEIDop.jaargang">2022</meta:user-defined>
    <meta:user-defined meta:name="OVERHEIDop.publicationIssue">298392</meta:user-defined>
    <meta:user-defined meta:name="OVERHEIDop.GmbID/DC.identifier">gmb-2022-298392</meta:user-defined>
    <meta:user-defined meta:name="OVERHEIDop.versieInformatie"/>
  </office:meta>
</office:document-meta>
</file>