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foto- en filmopnamen diverse locaties Zandvoort, 2021-09821, filmopname Unifom op 26 t/m 30 januari 2022, verzonden 19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ontheff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83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Zandvoort, verleende ontheffing foto- en filmopnamen diverse locaties Zandvoort, 2021-09821, filmopname Unifom op 26 t/m 30 januari 2022, verzonden 19 januari 2022</meta:user-defined>
    <meta:user-defined meta:name="DCTERMS.W3CDTF/DCTERMS.available">2022-01-25</meta:user-defined>
    <meta:user-defined meta:name="DCTERMS.W3CDTF/OVERHEIDop.jaargang">2022</meta:user-defined>
    <meta:user-defined meta:name="OVERHEIDop.publicationIssue">29839</meta:user-defined>
    <meta:user-defined meta:name="OVERHEIDop.GmbID/DC.identifier">gmb-2022-29839</meta:user-defined>
    <meta:user-defined meta:name="OVERHEIDop.versieInformatie"/>
  </office:meta>
</office:document-meta>
</file>