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bouwen en uitbreiden van de woning, Abel Tasmanstraat 14, 1782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bel Tasmanstraat 14, 1782TE Den Helder: het verbouwen en uitbreiden van de woning</text:p>
            <text:p text:style-name="common-al">Verzenddatum: 28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838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bouwen en uitbreiden van de woning op locatie Abel Tasmanstraat 14, 1782TE Den Helder</meta:user-defined>
    <dc:language>nl</dc:language>
    <meta:user-defined meta:name="OVERHEIDop.locatietype/OVERHEIDop.gebiedsmarkering">Punt</meta:user-defined>
    <meta:user-defined meta:name="DC.title">Verlenen omgevingsvergunning verbouwen en uitbreiden van de woning, Abel Tasmanstraat 14, 1782TE Den Helder</meta:user-defined>
    <meta:user-defined meta:name="DCTERMS.W3CDTF/DCTERMS.available">2022-07-01</meta:user-defined>
    <meta:user-defined meta:name="DCTERMS.W3CDTF/OVERHEIDop.jaargang">2022</meta:user-defined>
    <meta:user-defined meta:name="OVERHEIDop.publicationIssue">298385</meta:user-defined>
    <meta:user-defined meta:name="OVERHEIDop.GmbID/DC.identifier">gmb-2022-298385</meta:user-defined>
    <meta:user-defined meta:name="OVERHEIDop.versieInformatie"/>
  </office:meta>
</office:document-meta>
</file>