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ijk Groenoord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2 heeft de gemeente een aanvraag ontvangen voor een omgevingsvergunning op locatie wijk Groenoord te Schiedam. De aanvraag is geregistreerd onder zaaknummer 22OMGS203 en projectomschrijving: het kappen van 17 vegunningplichtige bomen t.b.v. warmtetracé Groenoord Schiedam. De aanvraag betreft:</text:p>
            <text:list text:style-name="id1-3-2-1-1-2">
              <text:list-item text:style-override="id1-3-2-1-1-2-1">
                <text:number>•</text:number>
                <text:p text:style-name="al">houtopstand te vellen of te doen velle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98383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38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38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omgevingsvergunning wijk Groenoord te Schiedam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8383</meta:user-defined>
    <meta:user-defined meta:name="OVERHEIDop.GmbID/DC.identifier">gmb-2022-298383</meta:user-defined>
    <meta:user-defined meta:name="OVERHEIDop.versieInformatie"/>
  </office:meta>
</office:document-meta>
</file>