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rijden op het strand op een nader te bepalen datum tussen 20-08-2022 en 06-11-2022 op het strand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STRD002 strand Wijk aan Zee, </text:span>ontheffing rijden op het strand in verband met een Kitesurfevenement op een nader te bepalen datum tussen 20-08-2022 en 06-11-2022, verleend op 21-06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-06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3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STRD002 </meta:user-defined>
    <dc:language>nl</dc:language>
    <meta:user-defined meta:name="OVERHEIDop.locatietype/OVERHEIDop.gebiedsmarkering">Vlak</meta:user-defined>
    <meta:user-defined meta:name="DC.title">Ontheffing voor het rijden op het strand op een nader te bepalen datum tussen 20-08-2022 en 06-11-2022 op het strand Wijk aan Ze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80</meta:user-defined>
    <meta:user-defined meta:name="OVERHEIDop.GmbID/DC.identifier">gmb-2022-298380</meta:user-defined>
    <meta:user-defined meta:name="OVERHEIDop.versieInformatie"/>
  </office:meta>
</office:document-meta>
</file>