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121, 3116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Prins Bernhardlaan 121, 3116HH te Schiedam. De aanvraag is geregistreerd onder zaaknummer 22OMGS199 en projectomschrijving: het kappen van éé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3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Bernhardlaan 121, 3116HH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76</meta:user-defined>
    <meta:user-defined meta:name="OVERHEIDop.GmbID/DC.identifier">gmb-2022-298376</meta:user-defined>
    <meta:user-defined meta:name="OVERHEIDop.versieInformatie"/>
  </office:meta>
</office:document-meta>
</file>