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splan ‘Hoekvensedreef 32 te Achtmaal 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aat om een plan  voor de Omzetting naar Wonen op de locatie Hoekvensedreef 32 te Achtmaal. Het college van B&amp;W maakt bekend dat dit plan ter inzage wordt gelegd. Dit op grond van artikel 3.9a van de Wet ruimtelijke ordening juncto afdeling 3.4 van de Algemene wet bestuursrecht. </text:p>
            <text:p text:style-name="common-al"/>
            <text:p text:style-name="tussenkopcur">Terinzagelegging</text:p>
            <text:p text:style-name="common-al">Het ontwerp-wijzigingsplan ligt van donderdag 30 juni 2022 tot en met woensdag 10 augustus ter inzage op het raadhuis. Voor het inzien van de stukken maakt u twee werkdagen van tevoren een afspraak via 076-599 5600. De stukken staan ook op www.ruimtelijkeplannen.nl.</text:p>
            <text:p text:style-name="common-al"/>
            <text:p text:style-name="tussenkopcur">Zienswijze indienen</text:p>
            <text:p text:style-name="last-al">Een belanghebbende kan tijdens de terinzagelegging een zienswijze indienen. Schriftelijke zienswijzen moeten gericht aan het college van B&amp;W van de gemeente Zundert (Postbus 10.001,4880 GA Zundert). Uw zienswijze moet binnen de hiervoor genoemde termijn zijn ontvangen. Deze bevat ten minste uw naam, adres, handtekening en datum. Ook geeft u aan op welk plan uw zienswijze betrekking heeft en de reden(en) van de zienswijze. Mondelinge zienswijzen kunnen op afspraak worden ingediend. U kunt hiervoor een afspraak maken via tel. 076 - 599 5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837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WPhoekvensedreef32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wijzigingsplan ‘Hoekvensedreef 32 te Achtmaal ’ ter inzage</meta:user-defined>
    <meta:user-defined meta:name="OVERHEIDop.datumEindeReactietermijn">2022-08-10</meta:user-defined>
    <meta:user-defined meta:name="OVERHEIDop.terinzageleggingBG">https://www.zundert.nl/verhuizen-en-verbouwen/bestemmingsplann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8375</meta:user-defined>
    <meta:user-defined meta:name="OVERHEIDop.GmbID/DC.identifier">gmb-2022-298375</meta:user-defined>
    <meta:user-defined meta:name="OVERHEIDop.versieInformatie"/>
  </office:meta>
</office:document-meta>
</file>