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trekken van de gevel aan Alkmaarseweg 19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 2022WB0144 Alkmaarseweg 190 te Beverwijk, </text:span>voorgevel optrekken, ontvangen op 27 jun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juni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837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4 </meta:user-defined>
    <dc:language>nl</dc:language>
    <meta:user-defined meta:name="OVERHEIDop.locatietype/OVERHEIDop.gebiedsmarkering">Adres</meta:user-defined>
    <meta:user-defined meta:name="DC.title">Aanvraag vergunning voor het optrekken van de gevel aan Alkmaarseweg 190 te Bever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74</meta:user-defined>
    <meta:user-defined meta:name="OVERHEIDop.GmbID/DC.identifier">gmb-2022-298374</meta:user-defined>
    <meta:user-defined meta:name="OVERHEIDop.versieInformatie"/>
  </office:meta>
</office:document-meta>
</file>