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9a, 3953 BG Maarn, realisatie nieuwe woning (HZ_WABO-22-1488, 2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arweg 9a, 3953 BG Maarn, realisatie nieuwe woning (HZ_WABO-22-1488, 22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36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6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6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ingediende aanvraag omgevingsvergunning – Haarweg 9a, 3953 BG Maarn, realisatie nieuwe woning (HZ_WABO-22-1488, 22 juni 2022)</meta:user-defined>
    <meta:user-defined meta:name="DCTERMS.W3CDTF/DCTERMS.available">2022-06-30</meta:user-defined>
    <meta:user-defined meta:name="DCTERMS.W3CDTF/OVERHEIDop.jaargang">2022</meta:user-defined>
    <meta:user-defined meta:name="OVERHEIDop.publicationIssue">298369</meta:user-defined>
    <meta:user-defined meta:name="OVERHEIDop.GmbID/DC.identifier">gmb-2022-298369</meta:user-defined>
    <meta:user-defined meta:name="OVERHEIDop.versieInformatie"/>
  </office:meta>
</office:document-meta>
</file>