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.h.v. Markt 24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2 een besluit genomen op de aanvraag voor een vergunning in het kader van de APV met zaaknummer Z2022-002636.</text:p>
            <text:p text:style-name="common-al">De vergunning is verleend.</text:p>
            <text:p text:style-name="common-al">De zaak betreft het plaatsen van een podium tijdens de kermis in Uden van 15 t/m 24 juli 2022 op locatie t.h.v. Markt 24 Uden.</text:p>
            <text:p text:style-name="common-al">Indien u belanghebbende bent kunt u bezwaar maken tegen dit besluit.</text:p>
            <text:p text:style-name="common-al">De termijn voor het indienen van een bezwaar start op 28 juni 2022 en duurt 6 weken. Tijdens deze termijn kunt u de stukken digitaal opvragen bij de gemeente Maashorst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en opvragen van de stukken kunt u contact opnemen via evenementen@gemeenteMaashorst.nl of telefoonnummer 0413 2812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835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5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5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636</meta:user-defined>
    <meta:user-defined meta:name="DCTERMS.abstract">plaatsen van een tent tijdens Kermis Uden van 15 t/m 24-07-2022</meta:user-defined>
    <dc:language>nl</dc:language>
    <meta:user-defined meta:name="OVERHEIDop.locatietype/OVERHEIDop.gebiedsmarkering">Punt</meta:user-defined>
    <meta:user-defined meta:name="DC.title">Besluit evenementenvergunning t.h.v. Markt 24 Ud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358</meta:user-defined>
    <meta:user-defined meta:name="OVERHEIDop.GmbID/DC.identifier">gmb-2022-298358</meta:user-defined>
    <meta:user-defined meta:name="OVERHEIDop.versieInformatie"/>
  </office:meta>
</office:document-meta>
</file>